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P1" style:family="paragraph" style:parent-style-name="Contents_20_1">
      <style:paragraph-properties>
        <style:tab-stops>
          <style:tab-stop style:position="19.399cm" style:type="right" style:leader-style="dotted" style:leader-text="."/>
        </style:tab-stops>
      </style:paragraph-properties>
    </style:style>
    <style:style style:name="P2" style:family="paragraph" style:parent-style-name="Contents_20_2">
      <style:paragraph-properties>
        <style:tab-stops>
          <style:tab-stop style:position="18.9cm" style:type="right" style:leader-style="dotted" style:leader-text="."/>
        </style:tab-stops>
      </style:paragraph-properties>
    </style:style>
    <style:style style:name="P3" style:family="paragraph" style:parent-style-name="Heading_20_2">
      <style:paragraph-properties fo:break-before="page"/>
    </style:style>
    <style:style style:name="T1" style:family="text">
      <style:text-properties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Formula">
      <style:graphic-properties style:vertical-pos="top" style:vertical-rel="paragraph" style:horizontal-pos="right" style:horizontal-rel="paragraph"/>
    </style:style>
    <style:style style:name="Sect1" style:family="section">
      <style:section-properties style:editable="false">
        <style:columns fo:column-count="0" fo:column-gap="0cm"/>
      </style:section-properties>
    </style:style>
    <text:list-style style:name="L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Le choix d’un moteur asynchrone seul doit permettre l’entraînement de la machine accouplée avec les performances imposées par le cahier des charges à savoir :</text:p>
      <text:list text:style-name="_5f_Liste-PuceFleche2">
        <text:list-item>
          <text:p text:style-name="_5f_Cours-Puce2">Le nombre de quadrants de fonctionnement</text:p>
        </text:list-item>
        <text:list-item>
          <text:p text:style-name="_5f_Cours-Puce2">Le couple sur toute la plage de vitesse : caractéristique Cr = f(Ω)</text:p>
        </text:list-item>
        <text:list-item>
          <text:p text:style-name="_5f_Cours-Puce2">La vitesse désirée</text:p>
        </text:list-item>
        <text:list-item>
          <text:p text:style-name="_5f_Cours-Puce2">L’accélération et la décélération souhaitées</text:p>
        </text:list-item>
      </text:list>
      <text:p text:style-name="Text_20_body">et le respect des normes pour le réseau d’alimentation énergétique :</text:p>
      <text:list text:style-name="_5f_Liste-PuceFleche2">
        <text:list-item text:start-value="1">
          <text:p text:style-name="_5f_Cours-Puce2">La puissance de démarrage disponible</text:p>
        </text:list-item>
        <text:list-item>
          <text:p text:style-name="_5f_Cours-Puce2">La consommation d’énergie réactive</text:p>
        </text:list-item>
        <text:list-item>
          <text:p text:style-name="_5f_Cours-Puce2">Le taux d’harmoniques imposé au réseau</text:p>
        </text:list-item>
        <text:list-item>
          <text:p text:style-name="_5f_Cours-Puce2">La compatibilité électromagnétique</text:p>
        </text:list-item>
      </text:list>
      <text:p text:style-name="Text_20_body"/>
      <text:p text:style-name="Text_20_body"/>
      <text:p text:style-name="Text_20_body"/>
      <text:h text:style-name="Heading_20_1" text:outline-level="1">Méthode</text:h>
      <text:table-of-content text:style-name="Sect1" text:protected="true" text:name="Table des matières2">
        <text:table-of-content-source text:outline-level="10"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Méthode<text:tab/>1</text:p>
          <text:p text:style-name="P2">2.1.Déterminer la puissance nécessaire<text:tab/>2</text:p>
          <text:p text:style-name="P2">2.2.Couple nécessaire pour les accélérations et décélérations<text:tab/>2</text:p>
          <text:p text:style-name="P2">2.3.Identifier le type de service <text:tab/>2</text:p>
          <text:p text:style-name="P2">2.4.Effectuer un premier choix de moteur<text:tab/>2</text:p>
          <text:p text:style-name="P2">2.5.Prise en compte de la température et/ou de l'altitude<text:tab/>2</text:p>
          <text:p text:style-name="P2">2.6.Prise en compte du mode de refroidissement<text:tab/>2</text:p>
          <text:p text:style-name="P2">2.7.Prise en compte d'un déséquilibre de tension<text:tab/>3</text:p>
          <text:p text:style-name="P2">2.8.Choisir l'indice de protection du moteur<text:tab/>3</text:p>
          <text:p text:style-name="P2">2.9.Mode de fixation, position de fonctionnement et accouplement mécanique.<text:tab/>3</text:p>
          <text:p text:style-name="P2">2.10.Protection thermique<text:tab/>3</text:p>
          <text:p text:style-name="P2">2.11.Relèvement du facteur de puissance<text:tab/>3</text:p>
        </text:index-body>
      </text:table-of-content>
      <text:p text:style-name="Text_20_body"/>
      <text:p text:style-name="Text_20_body"/>
      <text:h text:style-name="P3" text:outline-level="2">Déterminer la puissance nécessaire</text:h>
      <text:p text:style-name="Text_20_body">... à notre application au point de fonctionnement. </text:p>
      <text:p text:style-name="Text_20_body"><draw:frame draw:style-name="fr1" draw:name="Objet1" text:anchor-type="as-char" svg:width="3.057cm" svg:height="0.559cm" draw:z-index="0"><draw:object xlink:href="./Object 1" xlink:type="simple" xlink:show="embed" xlink:actuate="onLoad"/><draw:image xlink:href="./ObjectReplacements/Object 1" xlink:type="simple" xlink:show="embed" xlink:actuate="onLoad"/></draw:frame></text:p>
      <text:p text:style-name="_5f_Cours-Note1">La Caractéristique couple/ vitesse de la machine entraînée doit être connue, tout comme la vitesse désirée.</text:p>
      <text:h text:style-name="Heading_20_2" text:outline-level="2">Couple nécessaire pour les accélérations et décélérations</text:h>
      <text:p text:style-name="Text_20_body"><draw:frame draw:style-name="fr2" draw:name="Objet7" text:anchor-type="paragraph" svg:width="3.066cm" svg:height="1.069cm" draw:z-index="1"><draw:object xlink:href="./Object 2" xlink:type="simple" xlink:show="embed" xlink:actuate="onLoad"/><draw:image xlink:href="./ObjectReplacements/Object 2" xlink:type="simple" xlink:show="embed" xlink:actuate="onLoad"/></draw:frame>La différence du couple électrique et du couple résistant est le <text:span text:style-name="T1">couple accélérateur</text:span> qui va permettre l'augmentation de la vitesse du moteur jusqu'au régime établi.</text:p>
      <text:p text:style-name="_5f_Cours-Note1">Les accélérations et décélérations souhaitées doivent être connues. <text:line-break/>L’inertie de la machine entraînée doit être connue et celle du moteur doit être estimée.</text:p>
      <text:p text:style-name="Text_20_body">Différentes méthodes permettent d'<text:span text:style-name="T1">approcher le calcul </text:span>du temps de démarrage d'un ensemble moteur + charge, calculatoires, ou graphiques. Voir <text:a xlink:type="simple" xlink:href="../%23">Documentation : Calcul des temps de démarrage (index 4222)</text:a></text:p>
      <text:h text:style-name="Heading_20_2" text:outline-level="2">Identifier le type de service </text:h>
      <text:p text:style-name="Text_20_body">... pour le moteur, parmi les services-type S1 à S8 (voire s10).</text:p>
      <text:p text:style-name="Text_20_body">Voir <text:a xlink:type="simple" xlink:href="#">Documentation sur les services types (index 4232)</text:a></text:p>
      <text:h text:style-name="Heading_20_2" text:outline-level="2">Effectuer un premier choix de moteur</text:h>
      <text:p text:style-name="Text_20_body">... en fonction de la <text:span text:style-name="T1">puissance</text:span> et de la <text:span text:style-name="T1">vitesse</text:span> désirée.</text:p>
      <text:p text:style-name="Text_20_body">Ce choix est valable pour des conditions d’utilisation normales suivantes (norme CEI 34-1)</text:p>
      <text:list text:style-name="_5f_Liste-PuceFleche2">
        <text:list-item text:start-value="1">
          <text:p text:style-name="_5f_Cours-Puce2">Température ambiante comprise entre + 5 et + 40 °C,</text:p>
        </text:list-item>
        <text:list-item>
          <text:p text:style-name="_5f_Cours-Puce2">Altitude inférieure à 1000 m,</text:p>
        </text:list-item>
        <text:list-item>
          <text:p text:style-name="_5f_Cours-Puce2">Pression atmosphérique : 1050 mBar,</text:p>
        </text:list-item>
        <text:list-item>
          <text:p text:style-name="_5f_Cours-Puce2">Mode de refroidissement IC 411,</text:p>
        </text:list-item>
        <text:list-item>
          <text:p text:style-name="_5f_Cours-Puce2">Taux harmonique &lt; 10%,</text:p>
        </text:list-item>
        <text:list-item>
          <text:p text:style-name="_5f_Cours-Puce2">Déséquilibre de tension &lt; 2%,</text:p>
        </text:list-item>
        <text:list-item>
          <text:p text:style-name="_5f_Cours-Puce2">Tension d’alimentation de 230 V / 400 V 50 Hz +/- 10%,</text:p>
        </text:list-item>
        <text:list-item>
          <text:p text:style-name="_5f_Cours-Puce2">Chute de tension maximale entre le point de livraison et le point d’utilisation &lt; 4%,</text:p>
        </text:list-item>
        <text:list-item>
          <text:p text:style-name="_5f_Cours-Puce2">Classe d’isolation F,</text:p>
        </text:list-item>
        <text:list-item>
          <text:p text:style-name="_5f_Cours-Puce2">Degrés de protection IP 55.</text:p>
        </text:list-item>
      </text:list>
      <text:p text:style-name="Text_20_body">Pour des conditions d'emploi différentes, on appliquera le(s) coefficient(s) de correction de la puissance <text:span text:style-name="T1">avant</text:span> de prédéterminer notre moteur.</text:p>
      <text:h text:style-name="Heading_20_2" text:outline-level="2">Prise en compte de la température et/ou de l'altitude</text:h>
      <text:p text:style-name="Text_20_body">Rappel : les documentations constructeurs sont fournies pour une utilisation du moteur :</text:p>
      <text:list text:style-name="_5f_Liste-PuceFleche2">
        <text:list-item text:start-value="1">
          <text:p text:style-name="_5f_Cours-Puce2">A <text:span text:style-name="T1">température ambiante </text:span>comprise entre + 5 et + 40 °C,</text:p>
        </text:list-item>
        <text:list-item>
          <text:p text:style-name="_5f_Cours-Puce2">A une <text:span text:style-name="T1">altitude</text:span> inférieure à 1000 m,</text:p>
        </text:list-item>
      </text:list>
      <text:p text:style-name="Text_20_body">Il faudra donc choisir adapter la puissance du moteur selon les conditions réelles d'utilisation.</text:p>
      <text:p text:style-name="Text_20_body">Voir <text:a xlink:type="simple" xlink:href="../%23">Documentation : Corrections relatives à la température et l'altitude (index 4252)</text:a></text:p>
      <text:h text:style-name="Heading_20_2" text:outline-level="2">Prise en compte du mode de refroidissement</text:h>
      <text:p text:style-name="Text_20_body">Rappel : les documentations constructeurs sont fournies pour :</text:p>
      <text:list text:style-name="_5f_Liste-PuceFleche2">
        <text:list-item text:start-value="1">
          <text:p text:style-name="_5f_Cours-Puce2">Mode de refroidissement IC 411 (ou IC 41) = refroidi par la surface du moteur, auto-ventilé (moteur en bout d'arbre).</text:p>
        </text:list-item>
      </text:list>
      <text:p text:style-name="Text_20_body">Voir <text:a xlink:type="simple" xlink:href="../%23">Documentation : Modes de refroidissement (index 4262)</text:a></text:p>
      <text:p text:style-name="Text_20_body"/>
      <text:h text:style-name="P3" text:outline-level="2">Prise en compte d'un déséquilibre de tension</text:h>
      <text:p text:style-name="Text_20_body">Le calcul du déséquilibre se fait en considérant l’écart entre la tension la plus élevée et la tension la plus faible. Lorsque ce déséquilibre est connu ou prévisible il est conseillé d’appliquer un facteur de déclassement;</text:p>
      <text:p text:style-name="Text_20_body">Voir <text:a xlink:type="simple" xlink:href="../%23">Documentation : Déclassements sur déséquilibre de tension (index 4272)</text:a></text:p>
      <text:h text:style-name="Heading_20_2" text:outline-level="2">Choisir l'indice de protection du moteur</text:h>
      <text:p text:style-name="Text_20_body">... en fonction des conditions d'environnement. </text:p>
      <text:p text:style-name="Text_20_body">Les constructeurs proposent en réalisation standard leurs machines avec des protections de type IP55X. Des réalisations en IP 23X sont aussi aux catalogues des constructeurs ce qui permet une économie d’environ 15% à 20% sur certains moteurs.</text:p>
      <text:p text:style-name="Text_20_body">Voir <text:a xlink:type="simple" xlink:href="../%23">Documentation : Indices de protection IP et IK (index 4282)</text:a></text:p>
      <text:h text:style-name="Heading_20_2" text:outline-level="2">Mode de fixation, position de fonctionnement et accouplement mécanique.</text:h>
      <text:p text:style-name="Text_20_body">Le moteur doit pouvoir être fixé et accouplé à la machine à entraîner. Il sera donc nécessaire de préciser le mode de fixation (<text:span text:style-name="T1">pattes, bride ou pattes et bride</text:span>), la position de fonctionnement, l’emplacement de la ventilation, l’<text:span text:style-name="T1">emplacement de la boîte à bornes</text:span> et le <text:span text:style-name="T1">type d’accouplement avec la charge</text:span> (afin d’évaluer les efforts sur les roulements et de pouvoir les choisir en conséquence). </text:p>
      <text:p text:style-name="Text_20_body">Des options sont disponibles : filtre de ventilation, dynamo tachymétrique, frein mécanique …</text:p>
      <text:p text:style-name="Text_20_body">Voir <text:a xlink:type="simple" xlink:href="../%23">Documentation : Modes de fixation (index 4292)</text:a></text:p>
      <text:h text:style-name="Heading_20_2" text:outline-level="2">Protection thermique</text:h>
      <text:p text:style-name="Text_20_body">La protection des moteurs est assurée par un disjoncteur magnéto-thermique, placé entre le sectionneur et le moteur. Ces équipements de protection assurent une protection globale indirecte des moteurs contre les surcharges à variation lente. </text:p>
      <text:p text:style-name="Text_20_body">Si l'on veut diminuer le temps de réaction, si l'on veut détecter une surcharge instantanée, si l'on veut suivre l'évolution de la température aux "points chauds" du moteur ou à des points caractéristiques pour la maintenance de l'installation, il est conseillé d'installer des <text:span text:style-name="T1">sondes de protection thermique</text:span> placées aux points sensibles.</text:p>
      <text:list text:style-name="_5f_Liste-PuceFleche2">
        <text:list-item text:start-value="1">
          <text:p text:style-name="_5f_Cours-Puce2">Bilame à chauffage indirect avec contact et relais associé</text:p>
        </text:list-item>
        <text:list-item>
          <text:p text:style-name="_5f_Cours-Puce2">Résistance variable R à chauffage indirect avec électronique associée</text:p>
        </text:list-item>
        <text:list-item>
          <text:p text:style-name="_5f_Cours-Puce2">Thermocouple type T ou K à chauffage indirect avec électronique associée</text:p>
        </text:list-item>
      </text:list>
      <text:h text:style-name="Heading_20_2" text:outline-level="2">Relèvement du facteur de puissance</text:h>
      <text:p text:style-name="Text_20_body">Dans le but d'améliorer les conditions de transport des courants dans les lignes d'alimentation, les distributeurs d'énergie demandent à leurs clients d'avoir des charges dont le facteur de puissance soit le plus proche possible de 1, et tout du moins <text:span text:style-name="T1">supérieur à 0,93</text:span>. On sait que pour la création du champ magnétique, les moteurs asynchrones absorbent de la puissance réactive (Q) et introduisent donc une dégradation du facteur de puissance. Il faudra donc compenser la chute réactive généralement selfique des installations (lignes et moteurs asynchrones) par une <text:span text:style-name="T1">compensation réactive capacitive</text:span>.</text:p>
      <text:p text:style-name="Text_20_body">Voir Méthode sur la Compensation d'énergie réactive</text:p>
      <text:h text:style-name="Heading_20_1" text:outline-level="1">Crédits et liens</text:h>
      <text:list text:style-name="_5f_Liste-PuceFleche1">
        <text:list-item>
          <text:p text:style-name="_5f_Cours-Puce1">Merci à Philippe LE BRUN, lycée Louis Armand, 94736 Nogent s/ Marne pour son cours sur la machine asynchrone<text:line-break/><text:a xlink:type="simple" xlink:href="http://www.ac-creteil.fr/Lycees/94/larmandnogent/enseigne/ressources/techno/bourse%20cours/cours1.html">http://www.ac-creteil.fr/Lycees/94/larmandnogent/enseigne/ressources/techno/bourse%20cours/cours1.html</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049cm" fo:margin-bottom="0.161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3pt" fo:font-style="italic" style:text-underline-style="wave" style:text-underline-width="auto" style:text-underline-color="font-color"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9.399cm" style:type="right" style:leader-style="dotted" style:leader-text="."/>
        </style:tab-stops>
      </style:paragraph-properties>
      <style:text-properties style:font-name="Arial Narrow"/>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text-properties style:font-name="Arial Narrow"/>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_5f_ServiceType1" style:display-name="_ServiceType1" style:family="paragraph" style:parent-style-name="Heading_20_3" style:class="text">
      <style:paragraph-properties fo:margin-top="0.21cm" fo:margin-bottom="0cm"/>
      <style:text-properties fo:font-size="12pt" fo:font-weight="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1Note" style:display-name="_ServiceType1Note" style:family="paragraph" style:parent-style-name="_5f_ServiceType1Def" style:list-style-name="List_20_1" style:class="text">
      <style:paragraph-properties fo:margin-top="0.3cm" fo:margin-bottom="0.21cm"/>
      <style:text-properties fo:font-style="italic"/>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_5f_TabLegendes1" style:display-name="_TabLegendes1" style:family="paragraph" style:parent-style-name="_5f_TabGraphes1" style:class="extra">
      <style:paragraph-properties fo:margin-left="0.199cm" fo:margin-right="0.199cm" fo:margin-top="0.199cm" fo:margin-bottom="0cm" fo:text-indent="0cm" style:auto-text-indent="false"/>
    </style:style>
    <style:style style:name="_5f_CadreDef1" style:display-name="_CadreDef1" style:family="paragraph" style:parent-style-name="Text_20_body" style:auto-update="true">
      <style:paragraph-properties fo:margin-left="1cm" fo:margin-right="0cm" fo:text-align="start" style:justify-single-word="false" fo:text-indent="-1cm" style:auto-text-indent="false">
        <style:tab-stops/>
      </style:paragraph-properties>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_5f_Cours-Note1" style:display-name="_Cours-Note1" style:family="paragraph" style:parent-style-name="Text_20_body">
      <style:paragraph-properties fo:margin-left="2cm" fo:margin-right="0cm" fo:margin-top="0cm" fo:margin-bottom="0.199cm" fo:text-indent="0cm" style:auto-text-indent="false"/>
      <style:text-properties fo:font-size="10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urs-Avec1" style:display-name="_Cours-Avec1" style:family="graphic" style:parent-style-name="Frame">
      <style:graphic-properties text:anchor-type="paragraph" svg:x="0cm" fo:margin-left="0.199cm" fo:margin-right="0cm" style:horizontal-pos="right" style:horizontal-rel="paragraph-content" fo:background-color="transparent" style:background-transparency="100%" fo:padding="0.15cm" fo:border-left="0.018cm solid #000000" fo:border-right="none" fo:border-top="none" fo:border-bottom="none" style:shadow="none">
        <style:background-image/>
        <style:columns fo:column-count="0" fo:column-gap="0cm"/>
      </style:graphic-properties>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Guide choix d'un moteur asynchrone</text:p>
              </table:table-cell>
              <table:table-cell table:style-name="Tableau1.B1" office:value-type="string">
                <text:p text:style-name="_5f_EnteteTypeDoc">Méthode</text:p>
                <text:p text:style-name="_5f_EnteteSection">Sect° 4203<text:tab/>Page <text:span text:style-name="T1"><text:page-number text:select-page="current">3</text:page-number></text:span>/<text:page-count>3</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4">http://fr.openoffice.org</text:span></text:a><text:span text:style-name="T2"><text:tab/></text:span><text:span text:style-name="T2"><text:file-name text:display="name-and-extension">Metho-Choix-Moteur-asynchrone.i4203.v095.odt</text:file-name></text:span><text:span text:style-name="T2"> - </text:span><text:span text:style-name="T2"><text:modification-date style:data-style-name="N5039">10 oct. 06</text:modification-date></text:span><text:span text:style-name="T2"> - Rév. </text:span><text:span text:style-name="T2"><text:editing-cycles>81</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téphane Gautreau</meta:initial-creator>
    <meta:creation-date>2006-10-03T11:26:50</meta:creation-date>
    <dc:creator>Stéphane Gautreau</dc:creator>
    <dc:date>2006-10-10T21:39:07</dc:date>
    <meta:printed-by>Stéphane Gautreau</meta:printed-by>
    <meta:print-date>2006-10-10T21:31:19</meta:print-date>
    <dc:language>fr-FR</dc:language>
    <meta:editing-cycles>81</meta:editing-cycles>
    <meta:editing-duration>PT6H22M58S</meta:editing-duration>
    <meta:user-defined meta:name="Info 1"/>
    <meta:user-defined meta:name="Info 2"/>
    <meta:user-defined meta:name="Info 3"/>
    <meta:user-defined meta:name="Info 4"/>
    <meta:document-statistic meta:table-count="1" meta:image-count="0" meta:object-count="2" meta:page-count="3" meta:paragraph-count="85" meta:word-count="994" meta:character-count="6622"/>
  </office:meta>
</office:document-meta>
</file>

<file path=Object 1/content.xml><?xml version="1.0" encoding="utf-8"?>
<!DOCTYPE math  PUBLIC '-//OpenOffice.org//DTD Modified W3C MathML 1.01//EN'  'math.dtd'>
<math:math xmlns:math="http://www.w3.org/1998/Math/MathML">
  <math:semantics>
    <math:mrow>
      <math:mrow>
        <math:msub>
          <math:mi>P</math:mi>
          <math:mi>u</math:mi>
        </math:msub>
        <math:mo math:stretchy="false">=</math:mo>
        <math:msub>
          <math:mi>C</math:mi>
          <math:mi>e</math:mi>
        </math:msub>
      </math:mrow>
      <math:mrow>
        <math:mover math:accent="true">
          <math:mo math:stretchy="false"></math:mo>
          <math:mo math:stretchy="false">˙</math:mo>
        </math:mover>
        <math:mo math:stretchy="false">=</math:mo>
        <math:msub>
          <math:mi>C</math:mi>
          <math:mi>r</math:mi>
        </math:msub>
      </math:mrow>
      <math:mover math:accent="true">
        <math:mo math:stretchy="false"></math:mo>
        <math:mo math:stretchy="false">˙</math:mo>
      </math:mover>
    </math:mrow>
    <math:annotation math:encoding="StarMath 5.0">P_u = C_e dot %OMEGA = C_r dot %OMEGA </math:annotation>
  </math:semantics>
</math:math>
</file>

<file path=Object 2/content.xml><?xml version="1.0" encoding="utf-8"?>
<!DOCTYPE math  PUBLIC '-//OpenOffice.org//DTD Modified W3C MathML 1.01//EN'  'math.dtd'>
<math:math xmlns:math="http://www.w3.org/1998/Math/MathML">
  <math:semantics>
    <math:mrow>
      <math:mrow>
        <math:mrow>
          <math:msub>
            <math:mi>C</math:mi>
            <math:mi>e</math:mi>
          </math:msub>
          <math:mo math:stretchy="false">−</math:mo>
          <math:msub>
            <math:mi>C</math:mi>
            <math:mi>r</math:mi>
          </math:msub>
        </math:mrow>
        <math:mo math:stretchy="false">=</math:mo>
        <math:msub>
          <math:mi>J</math:mi>
          <math:mi>T</math:mi>
        </math:msub>
      </math:mrow>
      <math:mover math:accent="true">
        <math:mfrac>
          <math:mrow>
            <math:mi>d</math:mi>
            <math:mo math:stretchy="false"></math:mo>
          </math:mrow>
          <math:mi math:fontstyle="italic">dt</math:mi>
        </math:mfrac>
        <math:mo math:stretchy="false">˙</math:mo>
      </math:mover>
    </math:mrow>
    <math:annotation math:encoding="StarMath 5.0">C_e - C_r = J_T dot { {d%OMEGA} over dt } </math:annotation>
  </math:semantics>
</math:math>
</file>