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3.88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_5f_Manip-Manip1" style:list-style-name="_5f_Liste-PuceFleche2"/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_5f_Manip-Manip2">
      <style:paragraph-properties fo:margin-left="0.499cm" fo:margin-right="0cm" fo:text-indent="0cm" style:auto-text-indent="false"/>
    </style:style>
    <style:style style:name="T1" style:family="text">
      <style:text-properties fo:font-weight="normal"/>
    </style:style>
    <style:style style:name="T2" style:family="text">
      <style:text-properties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ctifs</text:h>
      <text:list xml:id="list41614318" text:style-name="_5f_Liste-PuceFleche2">
        <text:list-item>
          <text:p text:style-name="_5f_Manip-Manip1">Faciliter la gestion des documents (compte-rendus, activités, fiches navette, …) créés par les étudiants et apprentis et envoyés par voie électronique (mail, clé USB, support mobile, …)</text:p>
        </text:list-item>
        <text:list-item>
          <text:p text:style-name="P4">Faciliter le stockage sur des systèmes informatiques hétérogènes qui utilisent des codages de caractères différents pour les noms de fichiers.</text:p>
        </text:list-item>
      </text:list>
      <text:h text:style-name="Heading_20_1" text:outline-level="1">Nom de fichier</text:h>
      <text:p text:style-name="Text_20_body">Le nom de fichier sera de la forme :</text:p>
      <text:p text:style-name="Text_20_body">Matiere-Classe-Activite-aaaammjj-Nom-Prenom-Titre_de_l_activite.ext</text:p>
      <text:p text:style-name="Text_20_body">où :</text:p>
      <text:list xml:id="list41637340" text:continue-numbering="true" text:style-name="_5f_Liste-PuceFleche2">
        <text:list-item>
          <text:p text:style-name="_5f_Manip-Manip1">aaaammjj est la date de l'activité ;</text:p>
        </text:list-item>
        <text:list-item>
          <text:p text:style-name="_5f_Manip-Manip1">Nom, Prenom et Titre de l'activité ne comprennent </text:p>
        </text:list-item>
      </text:list>
      <text:list xml:id="list41590963" text:style-name="_5f_Liste-PuceTache3">
        <text:list-item>
          <text:p text:style-name="_5f_Manip-Manip2">aucun caractère accentué ou spécial,</text:p>
        </text:list-item>
        <text:list-item>
          <text:p text:style-name="P6">aucune espace ;</text:p>
        </text:list-item>
      </text:list>
      <text:list xml:id="list41638433" text:continue-list="list41637340" text:style-name="_5f_Liste-PuceFleche2">
        <text:list-item>
          <text:p text:style-name="_5f_Manip-Manip1">chacun des champs du nom ci-dessus pourra prendre les valeurs indicatives suivantes (à compléter) :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table:number-columns-spanned="2" office:value-type="string">
            <text:p text:style-name="Table_20_Heading">Matiere</text:p>
          </table:table-cell>
          <table:covered-table-cell/>
          <table:table-cell table:style-name="Tableau2.A1" office:value-type="string">
            <text:p text:style-name="Table_20_Heading">Classe</text:p>
          </table:table-cell>
          <table:table-cell table:style-name="Tableau2.A1" office:value-type="string">
            <text:p text:style-name="Table_20_Heading">Activite</text:p>
          </table:table-cell>
          <table:table-cell table:style-name="Tableau2.E1" office:value-type="string">
            <text:p text:style-name="Table_20_Heading"/>
          </table:table-cell>
        </table:table-row>
        <table:table-row>
          <table:table-cell table:style-name="Tableau2.A2" office:value-type="string">
            <text:p text:style-name="P3">GEAutom</text:p>
          </table:table-cell>
          <table:table-cell table:style-name="Tableau2.A2" office:value-type="string">
            <text:p text:style-name="P3">Maths</text:p>
          </table:table-cell>
          <table:table-cell table:style-name="Tableau2.A2" office:value-type="string">
            <text:p text:style-name="P3">1et</text:p>
          </table:table-cell>
          <table:table-cell table:style-name="Tableau2.A2" office:value-type="string">
            <text:p text:style-name="P3">CRenduManip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GEDistri</text:p>
          </table:table-cell>
          <table:table-cell table:style-name="Tableau2.A2" office:value-type="string">
            <text:p text:style-name="P3">Cugex</text:p>
          </table:table-cell>
          <table:table-cell table:style-name="Tableau2.A2" office:value-type="string">
            <text:p text:style-name="P3">1etap</text:p>
          </table:table-cell>
          <table:table-cell table:style-name="Tableau2.A2" office:value-type="string">
            <text:p text:style-name="P3">CRenduObser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Essyst</text:p>
          </table:table-cell>
          <table:table-cell table:style-name="Tableau2.A2" office:value-type="string">
            <text:p text:style-name="P3">Anglais</text:p>
          </table:table-cell>
          <table:table-cell table:style-name="Tableau2.A2" office:value-type="string">
            <text:p text:style-name="P3">2et</text:p>
          </table:table-cell>
          <table:table-cell table:style-name="Tableau2.A2" office:value-type="string">
            <text:p text:style-name="P3">Navette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Sciapp</text:p>
          </table:table-cell>
          <table:table-cell table:style-name="Tableau2.A2" office:value-type="string">
            <text:p text:style-name="P3">Contruc</text:p>
          </table:table-cell>
          <table:table-cell table:style-name="Tableau2.A2" office:value-type="string">
            <text:p text:style-name="P3">2etap</text:p>
          </table:table-cell>
          <table:table-cell table:style-name="Tableau2.A2" office:value-type="string">
            <text:p text:style-name="P3">Devoir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Observ</text:p>
          </table:table-cell>
          <table:table-cell table:style-name="Tableau2.E2" office:value-type="string">
            <text:p text:style-name="P3"/>
          </table:table-cell>
        </table:table-row>
      </table:table>
      <text:p text:style-name="Text_20_body">Exemple :</text:p>
      <text:p text:style-name="Text_20_body">Genelec-1etap-CRenduManip-20101124-Detecteurs_sur_API_et_pupitre.pdf</text:p>
      <text:h text:style-name="Heading_20_1" text:outline-level="1">Mise en page</text:h>
      <text:p text:style-name="Text_20_body">Entête contenant : Page / NbPages</text:p>
      <text:p text:style-name="Text_20_body">Pied de page contenant : Nom _de_fichier – Date_enregistrement</text:p>
      <text:h text:style-name="Heading_20_1" text:outline-level="1">Format de fichier</text:h>
      <text:p text:style-name="Text_20_body">Les fichiers seront envoyés au format portable PDF (sauf avis contraire).</text:p>
      <text:p text:style-name="Text_20_body">Comment convertir un document au format PDF :</text:p>
      <text:list xml:id="list41634473" text:continue-numbering="true" text:style-name="_5f_Liste-PuceFleche2">
        <text:list-item>
          <text:p text:style-name="_5f_Manip-Manip1">Avec la suite OpenOffice : commande Fichier | Exporter en PDF</text:p>
        </text:list-item>
        <text:list-item>
          <text:p text:style-name="_5f_Manip-Manip1">Avec la suite Microsoft Office 2007 à jour (SP2) et suivantes : Office | Enregistrer sous... | PDF ou XPS</text:p>
        </text:list-item>
        <text:list-item>
          <text:p text:style-name="_5f_Manip-Manip1">Avec toute autre application : Installer l'imprimante virtuelle PDFCreator gratuite</text:p>
        </text:list-item>
      </text:list>
      <text:h text:style-name="Heading_20_1" text:outline-level="1">Envoi par mail</text:h>
      <text:p text:style-name="Text_20_body">Pour vous assurer que le fichier a bien été reçu, utilisez l'option « Accusé de réception » de votre message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 style:shadow="non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style="italic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Puce1" style:display-name="_Cours-Puce1" style:family="paragraph" style:parent-style-name="List" style:list-style-name="_5f_Liste-PuceFleche1" style:class="text"/>
    <style:style style:name="_5f_Cours-Tache1" style:display-name="_Cours-Tache1" style:family="paragraph" style:parent-style-name="_5f_Cours-Puce1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1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Manip-Objectifs1" style:display-name="_Manip-Objectifs1" style:family="paragraph" style:parent-style-name="Text_20_body" style:list-style-name="_5f_Liste-PuceRond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MaterielReference1" style:display-name="_MaterielReference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.5pt"/>
    </style:style>
    <style:style style:name="_5f_MaterielPrix1" style:display-name="_MaterielPrix1" style:family="paragraph" style:parent-style-name="Table_20_Contents" style:class="extra">
      <style:paragraph-properties fo:margin-left="0cm" fo:margin-right="0cm" fo:text-align="end" style:justify-single-word="false" fo:text-indent="0cm" style:auto-text-indent="false"/>
      <style:text-properties style:font-name="Courier New" fo:font-size="10pt"/>
    </style:style>
    <style:style style:name="_5f_MaterielSection1" style:display-name="_MaterielSection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font-weight="bold"/>
    </style:style>
    <style:style style:name="_5f_MaterielListe1" style:display-name="_MaterielListe1" style:family="paragraph" style:parent-style-name="Table_20_Contents">
      <style:paragraph-properties fo:margin-left="0cm" fo:margin-right="0cm" fo:text-indent="0cm" style:auto-text-indent="false"/>
      <style:text-properties fo:font-size="10pt"/>
    </style:style>
    <style:style style:name="_5f_Liste1" style:display-name="_Liste1" style:family="paragraph" style:parent-style-name="List" style:list-style-name="List_20_1">
      <style:paragraph-properties fo:margin-left="0cm" fo:margin-right="0cm" fo:margin-top="0cm" fo:margin-bottom="0.109cm" fo:text-align="start" style:justify-single-word="false" fo:text-indent="0cm" style:auto-text-indent="false"/>
    </style:style>
    <style:style style:name="_5f_Manip-Prepa1" style:display-name="_Manip-Prepa1" style:family="paragraph" style:parent-style-name="Text_20_body" style:list-style-name="_5f_Num_20_Minuscules">
      <style:paragraph-properties fo:margin-left="0cm" fo:margin-right="0cm" fo:margin-top="0.199cm" fo:margin-bottom="0cm" fo:text-align="start" style:justify-single-word="false" fo:text-indent="0cm" style:auto-text-indent="false"/>
    </style:style>
    <style:style style:name="_5f_Manip-Prepa1QCMRadio" style:display-name="_Manip-Prepa1QCMRadio" style:family="paragraph" style:parent-style-name="_5f_Manip-Prepa1" style:list-style-name="_5f_Puce-BoutonRadio1">
      <style:paragraph-properties fo:margin-left="0cm" fo:margin-right="0cm" fo:margin-top="0cm" fo:margin-bottom="0cm" fo:text-indent="1cm" style:auto-text-indent="false"/>
      <style:text-properties fo:font-size="90%"/>
    </style:style>
    <style:style style:name="_5f_Manip-Prepa1QCMCocher" style:display-name="_Manip-Prepa1QCMCocher" style:family="paragraph" style:parent-style-name="_5f_Manip-Prepa1QCMRadio" style:list-style-name="_5f_Puce-CaseCocher1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space-before="0.635cm"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136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635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5.137cm" text:min-label-width="0.4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Puce-BoutonRadio1" style:display-name="_Puce-BoutonRadio1">
      <text:list-level-style-bullet text:level="1" text:style-name="Bullet_20_Symbols" style:num-suffix="." text:bullet-char="">
        <style:list-level-properties text:space-before="0.635cm" text:min-label-width="0.635cm"/>
        <style:text-properties style:font-name="Wingdings"/>
      </text:list-level-style-bullet>
      <text:list-level-style-bullet text:level="2" text:style-name="Bullet_20_Symbols" style:num-suffix="." text:bullet-char="">
        <style:list-level-properties text:space-before="1.27cm" text:min-label-width="0.635cm"/>
        <style:text-properties style:font-name="Wingdings"/>
      </text:list-level-style-bullet>
      <text:list-level-style-bullet text:level="3" text:style-name="Bullet_20_Symbols" style:num-suffix="." text:bullet-char="">
        <style:list-level-properties text:space-before="1.905cm" text:min-label-width="0.635cm"/>
        <style:text-properties style:font-name="Wingdings"/>
      </text:list-level-style-bullet>
      <text:list-level-style-bullet text:level="4" text:style-name="Bullet_20_Symbols" style:num-suffix="." text:bullet-char="">
        <style:list-level-properties text:space-before="2.54cm" text:min-label-width="0.635cm"/>
        <style:text-properties style:font-name="Wingdings"/>
      </text:list-level-style-bullet>
      <text:list-level-style-bullet text:level="5" text:style-name="Bullet_20_Symbols" style:num-suffix="." text:bullet-char="">
        <style:list-level-properties text:space-before="3.175cm" text:min-label-width="0.635cm"/>
        <style:text-properties style:font-name="Wingdings"/>
      </text:list-level-style-bullet>
      <text:list-level-style-bullet text:level="6" text:style-name="Bullet_20_Symbols" style:num-suffix="." text:bullet-char="">
        <style:list-level-properties text:space-before="3.81cm" text:min-label-width="0.635cm"/>
        <style:text-properties style:font-name="Wingdings"/>
      </text:list-level-style-bullet>
      <text:list-level-style-bullet text:level="7" text:style-name="Bullet_20_Symbols" style:num-suffix="." text:bullet-char="">
        <style:list-level-properties text:space-before="4.445cm" text:min-label-width="0.635cm"/>
        <style:text-properties style:font-name="Wingdings"/>
      </text:list-level-style-bullet>
      <text:list-level-style-bullet text:level="8" text:style-name="Bullet_20_Symbols" style:num-suffix="." text:bullet-char="">
        <style:list-level-properties text:space-before="5.08cm" text:min-label-width="0.635cm"/>
        <style:text-properties style:font-name="Wingdings"/>
      </text:list-level-style-bullet>
      <text:list-level-style-bullet text:level="9" text:style-name="Bullet_20_Symbols" style:num-suffix="." text:bullet-char="">
        <style:list-level-properties text:space-before="5.715cm" text:min-label-width="0.635cm"/>
        <style:text-properties style:font-name="Wingdings"/>
      </text:list-level-style-bullet>
      <text:list-level-style-bullet text:level="10" text:style-name="Bullet_20_Symbols" style:num-suffix="." text:bullet-char="">
        <style:list-level-properties text:space-before="6.35cm" text:min-label-width="0.635cm"/>
        <style:text-properties style:font-name="Wingdings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Puce-CaseCocher1" style:display-name="_Puce-CaseCocher1">
      <text:list-level-style-bullet text:level="1" text:style-name="Bullet_20_Symbols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Bullet_20_Symbols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3" text:style-name="Bullet_20_Symbols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4" text:style-name="Bullet_20_Symbols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5" text:style-name="Bullet_20_Symbols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6" text:style-name="Bullet_20_Symbols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7" text:style-name="Bullet_20_Symbols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8" text:style-name="Bullet_20_Symbols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9" text:style-name="Bullet_20_Symbols" style:num-suffix="." text:bullet-char="">
        <style:list-level-properties text:space-before="5.715cm" text:min-label-width="0.635cm"/>
        <style:text-properties style:font-name="Wingdings"/>
      </text:list-level-style-bullet>
      <text:list-level-style-bullet text:level="10" text:style-name="Bullet_20_Symbols" style:num-suffix="." text:bullet-char="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weight="normal"/>
    </style:style>
    <style:style style:name="MT2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Gestion et échange des documents réalisés en autonomie</text:p>
            </table:table-cell>
            <table:table-cell table:style-name="Tableau1.B1" office:value-type="string">
              <text:p text:style-name="_5f_EnteteTypeDoc">Méthode</text:p>
              <text:p text:style-name="_5f_EnteteSection">Sect° 0663<text:tab/>Page <text:page-number text:select-page="current">1</text:page-number>/<text:page-count>1</text:page-count></text:p>
            </table:table-cell>
          </table:table-row>
        </table:table>
        <text:p text:style-name="MP1"/>
      </style:header>
      <style:footer>
        <text:p text:style-name="MP2"><text:span text:style-name="MT1">Édité sur OpenOffice, suite bureautique </text:span><text:span text:style-name="MT2">gratuite </text:span><text:a xlink:type="simple" xlink:href="http://fr.openoffice.org/"><text:span text:style-name="MT2">http://fr.openoffice.org</text:span></text:a><text:span text:style-name="MT1"><text:tab/></text:span><text:span text:style-name="MT1"><text:file-name text:display="name-and-extension">Metho-i0663-Nommage-fichiers.v080.odt</text:file-name></text:span><text:span text:style-name="MT1"> - </text:span><text:span text:style-name="MT1"><text:modification-date style:data-style-name="N5039">2 déc. 10</text:modification-date></text:span><text:span text:style-name="MT1"> - Rév. </text:span><text:span text:style-name="MT1"><text:editing-cycles>47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2-02T21:53:25.31</dc:date>
    <meta:printed-by>Stéphane Gautreau</meta:printed-by>
    <meta:print-date>2010-11-25T10:23:16.07</meta:print-date>
    <meta:editing-cycles>47</meta:editing-cycles>
    <meta:editing-duration>PT05H46M52S</meta:editing-duration>
    <meta:document-statistic meta:table-count="2" meta:image-count="0" meta:object-count="0" meta:page-count="1" meta:paragraph-count="49" meta:word-count="273" meta:character-count="1755"/>
    <meta:user-defined meta:name="Info 1"/>
    <meta:user-defined meta:name="Info 2"/>
    <meta:user-defined meta:name="Info 3"/>
    <meta:user-defined meta:name="Info 4"/>
  </office:meta>
</office:document-meta>
</file>