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1" svg:font-family="Wingdings" style:font-pitch="variable" style:font-charset="x-symbol"/>
    <style:font-face style:name="Wingdings" svg:font-family="Wingdings" style:font-family-generic="swiss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Garamond" svg:font-family="Garamon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02cm solid #000000" fo:border-bottom="none"/>
      <style:text-properties style:font-name="Arial" fo:font-size="8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fo:line-height="150%">
        <style:tab-stops>
          <style:tab-stop style:position="0.688cm"/>
          <style:tab-stop style:position="8.07cm"/>
        </style:tab-stops>
      </style:paragraph-properties>
      <style:text-properties style:font-name="Arial" fo:font-size="12pt"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7.512cm" style:type="right" style:leader-style="dotted" style:leader-text="."/>
          <style:tab-stop style:position="13.36cm" style:type="right" style:leader-style="dotted" style:leader-text="."/>
          <style:tab-stop style:position="16.039cm" style:type="right" style:leader-style="dotted" style:leader-text="."/>
        </style:tab-stops>
      </style:paragraph-properties>
      <style:text-properties style:font-name="Arial" fo:font-size="12pt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11.564cm"/>
        </style:tab-stops>
      </style:paragraph-properties>
      <style:text-properties style:font-name="Arial" fo:font-size="12pt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/>
    </style:style>
    <style:style style:name="P7" style:family="paragraph" style:parent-style-name="Standard">
      <style:paragraph-properties fo:margin-top="0cm" fo:margin-bottom="0cm" fo:line-height="150%" style:text-autospace="none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0.688cm"/>
          <style:tab-stop style:position="8.07cm"/>
        </style:tab-stops>
      </style:paragraph-properties>
      <style:text-properties style:font-name="Arial" fo:font-size="12pt"/>
    </style:style>
    <style:style style:name="P9" style:family="paragraph" style:parent-style-name="Standard">
      <style:paragraph-properties fo:margin-top="0cm" fo:margin-bottom="0cm" fo:line-height="150%" style:text-autospace="none">
        <style:tab-stops>
          <style:tab-stop style:position="0.499cm"/>
          <style:tab-stop style:position="8.5cm" style:leader-style="dotted" style:leader-text="."/>
        </style:tab-stops>
      </style:paragraph-properties>
      <style:text-properties style:font-name="Arial" fo:font-size="12pt"/>
    </style:style>
    <style:style style:name="P10" style:family="paragraph" style:parent-style-name="Standard">
      <style:paragraph-properties fo:margin-top="0cm" fo:margin-bottom="0cm" fo:line-height="150%">
        <style:tab-stops>
          <style:tab-stop style:position="5.503cm" style:type="right"/>
          <style:tab-stop style:position="11.06cm" style:type="right"/>
          <style:tab-stop style:position="15.319cm" style:type="right"/>
        </style:tab-stops>
      </style:paragraph-properties>
      <style:text-properties style:font-name="Arial" fo:font-size="12pt" style:text-underline-style="none"/>
    </style:style>
    <style:style style:name="P11" style:family="paragraph" style:parent-style-name="Standard">
      <style:paragraph-properties fo:margin-top="0cm" fo:margin-bottom="0cm" fo:line-height="150%" style:text-autospace="none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 fo:language="fr" fo:country="FR" style:font-name-asian="Arial Narrow" style:font-size-asian="14pt" style:font-name-complex="Arial Narrow" style:font-size-complex="14pt"/>
    </style:style>
    <style:style style:name="P12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 fo:language="fr" fo:country="FR" style:text-underline-style="solid" style:text-underline-width="auto" style:text-underline-color="font-color" style:font-name-asian="Arial Narrow" style:font-size-asian="14pt" style:font-name-complex="Arial Narrow" style:font-size-complex="14pt"/>
    </style:style>
    <style:style style:name="P13" style:family="paragraph" style:parent-style-name="Standard">
      <style:paragraph-properties fo:margin-top="0cm" fo:margin-bottom="0cm" fo:line-height="150%" style:text-autospace="none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Wingdings" fo:font-size="12pt" fo:language="fr" fo:country="FR" style:font-name-asian="Arial Narrow" style:font-size-asian="14pt" style:font-name-complex="Arial Narrow" style:font-size-complex="14pt"/>
    </style:style>
    <style:style style:name="P14" style:family="paragraph" style:parent-style-name="Standard">
      <style:paragraph-properties fo:margin-top="0cm" fo:margin-bottom="0cm" fo:line-height="150%">
        <style:tab-stops>
          <style:tab-stop style:position="0.688cm"/>
          <style:tab-stop style:position="8.07cm"/>
        </style:tab-stops>
      </style:paragraph-properties>
    </style:style>
    <style:style style:name="P15" style:family="paragraph" style:parent-style-name="Normal">
      <style:paragraph-properties fo:margin-top="0cm" fo:margin-bottom="0cm" fo:line-height="150%" style:text-autospace="none">
        <style:tab-stops>
          <style:tab-stop style:position="0.501cm"/>
          <style:tab-stop style:position="5.001cm" style:type="right" style:leader-style="dotted" style:leader-text="."/>
          <style:tab-stop style:position="5.502cm"/>
          <style:tab-stop style:position="10.001cm" style:type="right" style:leader-style="dotted" style:leader-text="."/>
          <style:tab-stop style:position="10.502cm"/>
          <style:tab-stop style:position="15.002cm" style:type="right" style:leader-style="dotted" style:leader-text="."/>
        </style:tab-stops>
      </style:paragraph-properties>
      <style:text-properties style:font-name="Arial" fo:font-size="12pt" fo:language="fr" fo:country="FR" style:font-name-asian="Arial Narrow" style:font-size-asian="14pt" style:font-name-complex="Arial Narrow" style:font-size-complex="14pt"/>
    </style:style>
    <style:style style:name="P16" style:family="paragraph" style:parent-style-name="Normal">
      <style:paragraph-properties fo:margin-top="0cm" fo:margin-bottom="0cm" fo:line-height="150%" fo:text-align="center" style:justify-single-word="false" fo:break-before="column" style:text-autospace="none">
        <style:tab-stops>
          <style:tab-stop style:position="0.501cm"/>
          <style:tab-stop style:position="5.001cm" style:type="right" style:leader-style="dotted" style:leader-text="."/>
          <style:tab-stop style:position="5.502cm"/>
          <style:tab-stop style:position="10.001cm" style:type="right" style:leader-style="dotted" style:leader-text="."/>
          <style:tab-stop style:position="10.502cm"/>
          <style:tab-stop style:position="15.002cm" style:type="right" style:leader-style="dotted" style:leader-text="."/>
        </style:tab-stops>
      </style:paragraph-properties>
      <style:text-properties style:font-name="Arial" fo:font-size="12pt"/>
    </style:style>
    <style:style style:name="P17" style:family="paragraph" style:parent-style-name="Standard">
      <style:paragraph-properties fo:margin-top="0cm" fo:margin-bottom="0cm" fo:line-height="150%">
        <style:tab-stops>
          <style:tab-stop style:position="0.499cm"/>
          <style:tab-stop style:position="7.999cm"/>
          <style:tab-stop style:position="8.5cm"/>
        </style:tab-stops>
      </style:paragraph-properties>
      <style:text-properties style:font-name="Arial" fo:font-size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4pt"/>
    </style:style>
    <style:style style:name="T4" style:family="text">
      <style:text-properties style:font-name="Wingdings" fo:language="fr" fo:country="FR" style:font-name-asian="Arial Narrow" style:font-size-asian="14pt" style:font-name-complex="Arial Narrow" style:font-size-complex="14pt"/>
    </style:style>
    <style:style style:name="T5" style:family="text">
      <style:text-properties fo:language="fr" fo:country="FR"/>
    </style:style>
    <style:style style:name="T6" style:family="text">
      <style:text-properties fo:language="fr" fo:country="FR" style:font-name-asian="Arial Narrow" style:font-size-asian="14pt" style:font-name-complex="Arial Narrow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 fo:font-size="12pt" fo:language="fr" fo:country="FR" style:text-underline-style="solid" style:text-underline-width="auto" style:text-underline-color="font-color" style:font-name-asian="Arial Narrow" style:font-size-asian="14pt" style:font-name-complex="Arial Narrow" style:font-size-complex="14pt"/>
    </style:style>
    <style:style style:name="T9" style:family="text">
      <style:text-properties fo:font-size="11pt" fo:language="fr" fo:country="FR" style:font-size-asian="11pt" style:font-size-complex="11pt"/>
    </style:style>
    <style:style style:name="T10" style:family="text">
      <style:text-properties style:font-name="Wingdings1" fo:language="fr" fo:country="FR" style:font-name-asian="Wingdings1" style:font-size-asian="14pt" style:font-name-complex="Wingdings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e renseignements</text:p>
      <text:p text:style-name="P4">Nom : <text:tab/> Prénom : <text:tab/> Né(e) le <text:tab/></text:p>
      <text:p text:style-name="P5">N° INSEE : <text:span text:style-name="T3"><text:s/>_ <text:s text:c="2"/>_ _ <text:s text:c="2"/>_ _ <text:s text:c="2"/>_ _ <text:s text:c="2"/>_ _ _ <text:s text:c="2"/>_ _ _ <text:s text:c="2"/>_ _</text:span><text:tab/> <text:span text:style-name="T4">r </text:span>Externe</text:p>
      <text:p text:style-name="P5"><text:span text:style-name="T6"><text:tab/> </text:span><text:span text:style-name="T4">r </text:span>½ pensionnaire</text:p>
      <text:p text:style-name="P5"><text:span text:style-name="T7">Adresse des parents, N° tél :</text:span><text:tab/> <text:span text:style-name="T4">r </text:span>Interne externé</text:p>
      <text:p text:style-name="P5"><text:tab/> <text:span text:style-name="T4">r </text:span>Interne</text:p>
      <text:p text:style-name="P10"/>
      <text:p text:style-name="P10"/>
      <text:p text:style-name="P6"><text:span text:style-name="T10"></text:span><text:span text:style-name="T4"> </text:span>J'ai une adresse personnelle sur Saintes</text:p>
      <text:p text:style-name="P6"><text:span text:style-name="T10"></text:span><text:span text:style-name="T4"> </text:span>Je rentre dans ma famille chaque jour<text:tab/>: <text:span text:style-name="T10"></text:span> En voiture <text:span text:style-name="T10"></text:span> En autocar <text:span text:style-name="T10"></text:span> Autres :</text:p>
      <text:p text:style-name="P3">Adresse personnelle, N° tél. :</text:p>
      <text:p text:style-name="P3"/>
      <text:p text:style-name="P8"/>
      <text:p text:style-name="P8"/>
      <text:p text:style-name="P8"/>
      <text:p text:style-name="P3">Classe et établissement de mes 2 années précédentes :</text:p>
      <text:p text:style-name="P3"/>
      <text:p text:style-name="P8"/>
      <text:p text:style-name="P8"/>
      <text:p text:style-name="P14"><text:span text:style-name="T8">Mon projet professionnel :</text:span><text:span text:style-name="T5"> </text:span></text:p>
      <text:p text:style-name="P14"><text:span text:style-name="T5">Industrie et secteur </text:span><text:span text:style-name="T9">(énergies renouvelables, transport, production, automatisme, bureau d'études, <text:s/>...)</text:span><text:span text:style-name="T5"> ? EDF, SNCF, administration ? Poursuite d'études ? International ?...</text:span></text:p>
      <text:p text:style-name="P15"/>
      <text:p text:style-name="P15"/>
      <text:p text:style-name="P16">Moyens de travail</text:p>
      <text:p text:style-name="P7">Je dispose d'un micro-ordinateur pour travailler</text:p>
      <text:p text:style-name="P7"><text:span text:style-name="T4">r </text:span>Chez moi chaque soir, ou à l'internat</text:p>
      <text:p text:style-name="P7"><text:span text:style-name="T4">r </text:span>Le week-end dans ma famille seulement</text:p>
      <text:p text:style-name="P7"><text:span text:style-name="T4">r </text:span>Seulement par le lycée</text:p>
      <text:p text:style-name="P13"/>
      <text:p text:style-name="P7">Je dispose d'un accès à Internet sur micro-ordinateur pour travailler :</text:p>
      <text:p text:style-name="P7"><text:span text:style-name="T4">r </text:span>Chez moi chaque soir, ou à l'internat</text:p>
      <text:p text:style-name="P7"><text:span text:style-name="T4">r </text:span>Le week-end dans ma famille seulement</text:p>
      <text:p text:style-name="P7"><text:span text:style-name="T4">r </text:span>Seulement au lycée</text:p>
      <text:p text:style-name="P7"/>
      <text:p text:style-name="P11"/>
      <text:p text:style-name="P12">Intérêt pour l'électrotechnique</text:p>
      <text:p text:style-name="P7"><text:span text:style-name="T4">r </text:span><text:span text:style-name="T6"> Production d'énergie électrique : centrales, éoliennes</text:span></text:p>
      <text:p text:style-name="P7"><text:span text:style-name="T4">r </text:span><text:span text:style-name="T6"> Transport, distribution d'énergie électrique</text:span></text:p>
      <text:p text:style-name="P7"><text:span text:style-name="T4">r </text:span><text:span text:style-name="T6"> Utilisations d'énergie électrique : éclairage, chauffage</text:span></text:p>
      <text:p text:style-name="P7"><text:span text:style-name="T4">r </text:span><text:span text:style-name="T6"> Machines tournantes, moteurs électriques, variateurs</text:span></text:p>
      <text:p text:style-name="P7"><text:span text:style-name="T4">r </text:span><text:span text:style-name="T6"> Machines de production industrielle</text:span></text:p>
      <text:p text:style-name="P7"><text:span text:style-name="T4">r </text:span><text:span text:style-name="T6"> Bâtiment : électricité, réseau informatique-téléphone</text:span></text:p>
      <text:p text:style-name="P7"><text:span text:style-name="T4">r </text:span><text:span text:style-name="T6"> Automatismes industriels, programmation</text:span></text:p>
      <text:p text:style-name="P7"><text:span text:style-name="T4">r </text:span><text:span text:style-name="T6"> Activité de production, maintenance</text:span></text:p>
      <text:p text:style-name="P7"><text:span text:style-name="T4">r </text:span><text:span text:style-name="T6"> Activité de conception, bureau d'études</text:span></text:p>
      <text:p text:style-name="P7"><text:span text:style-name="T4">r </text:span><text:span text:style-name="T6"> Activité de services</text:span></text:p>
      <text:p text:style-name="P9"><text:span text:style-name="T4">r </text:span><text:span text:style-name="T6"> Autres :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1" svg:font-family="Wingdings" style:font-pitch="variable" style:font-charset="x-symbol"/>
    <style:font-face style:name="Wingdings" svg:font-family="Wingdings" style:font-family-generic="swiss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Garamond" svg:font-family="Garamon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Normal" style:family="paragraph" style:parent-style-name="Standard">
      <style:paragraph-properties style:text-autospace="none"/>
      <style:text-properties style:font-name="Garamond" fo:font-size="10pt" fo:language="fr" fo:country="FR" style:font-name-asian="Garamond" style:font-size-asian="10pt" style:font-name-complex="Garamond" style:font-size-complex="10pt"/>
    </style:style>
    <style:style style:name="heading_20_1" style:display-name="heading 1" style:family="paragraph" style:parent-style-name="Normal" style:next-style-name="Normal">
      <style:paragraph-properties fo:margin-top="0cm" fo:margin-bottom="0.212cm" fo:keep-with-next="always">
        <style:tab-stops>
          <style:tab-stop style:position="6.001cm" style:leader-style="dotted" style:leader-text="."/>
          <style:tab-stop style:position="12.502cm" style:type="right" style:leader-style="dotted" style:leader-text="."/>
          <style:tab-stop style:position="16.252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style:font-name="Thorndale" fo:font-size="12pt" fo:language="fr" fo:country="FR" style:font-name-asian="HG Mincho Light J" style:font-size-asian="12pt" style:font-name-complex="Arial Unicode MS" style:font-size-complex="12pt"/>
    </style:style>
    <style:style style:name="Normal" style:family="text">
      <style:text-properties style:font-name="Garamond" fo:font-size="10pt" fo:language="fr" fo:country="FR" style:font-name-asian="Garamond" style:font-size-asian="10pt" style:font-name-complex="Garamond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02cm solid #000000" fo:border-bottom="none"/>
      <style:text-properties style:font-name="Arial" fo:font-size="8pt"/>
    </style:style>
    <style:style style:name="MT1" style:family="text">
      <style:text-properties fo:font-weight="bold"/>
    </style:style>
    <style:style style:name="MT2" style:family="text">
      <style:text-properties fo:font-style="italic"/>
    </style: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columns fo:column-count="2">
          <style:column-sep style:width="0.002cm" style:color="#000000" style:height="100%"/>
          <style:column style:rel-width="9507*" fo:start-indent="0cm" fo:end-indent="0.249cm"/>
          <style:column style:rel-width="642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Édité sur <text:span text:style-name="MT1">OpenOffice</text:span>, suite bureautique libre et <text:span text:style-name="MT2">gratuite </text:span><text:a xlink:type="simple" xlink:href="http://fr.openoffice.org/"><text:span text:style-name="MT2">http://fr.openoffice.org</text:span></text:a><text:tab/><text:tab/><text:file-name text:display="name-and-extension">Organ-Rentree-Fiche-Renseignements.i0154.v108.odt</text:file-name> - <text:modification-date style:data-style-name="N5039">2 sept. 09</text:modification-date> - Rév. <text:editing-cycles>25</text:editing-cycles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téphane Gaut</meta:initial-creator>
    <meta:creation-date>2003-09-03T05:59:25</meta:creation-date>
    <dc:creator>Stéphane Gautreau</dc:creator>
    <dc:date>2009-09-02T09:32:20.54</dc:date>
    <meta:printed-by>Stéphane Gautreau</meta:printed-by>
    <meta:print-date>2007-09-05T09:13:42</meta:print-date>
    <dc:language>fr-FR</dc:language>
    <meta:editing-cycles>25</meta:editing-cycles>
    <meta:editing-duration>PT1H14M31S</meta:editing-duration>
    <meta:document-statistic meta:table-count="0" meta:image-count="0" meta:object-count="0" meta:page-count="1" meta:paragraph-count="34" meta:word-count="244" meta:character-count="1590"/>
    <meta:user-defined meta:name="Info 1"/>
    <meta:user-defined meta:name="Info 2"/>
    <meta:user-defined meta:name="Info 3"/>
    <meta:user-defined meta:name="Info 4"/>
  </office:meta>
</office:document-meta>
</file>